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span text:style-name="T2">Valná hromada ALT Vaurien 2016</text:span></text:p>
      <text:p text:style-name="P2">2.7.2016 </text:p>
      <text:p text:style-name="P2"/>
      <text:p text:style-name="P2">Schůzi zahájila prezidentka ASV K. Formánková. </text:p>
      <text:p text:style-name="P2">Počet přítomných členů : 20</text:p>
      <text:p text:style-name="Standard"><text:tab/></text:p>
      <text:p text:style-name="Standard"><text:s text:c="11"/>Program:</text:p>
      <text:p text:style-name="Standard"/>
      <text:p text:style-name="Standard"><text:s text:c="6"/>1) <text:s/>Přechod z OS na Spolek (schválení nových stanov) </text:p>
      <text:p text:style-name="Standard"><text:s text:c="12"/>Pro: 19</text:p>
      <text:p text:style-name="Standard"><text:s text:c="12"/>Proti:0</text:p>
      <text:p text:style-name="Standard"><text:s text:c="12"/>Zdržel se:1</text:p>
      <text:p text:style-name="Standard"><text:s text:c="12"/>Stanovy byly schváleny jednohlasně</text:p>
      <text:list xml:id="list1858524526381417740" text:style-name="L1">
        <text:list-item>
          <text:list>
            <text:list-header>
              <text:p text:style-name="P3"/>
            </text:list-header>
          </text:list>
        </text:list-item>
      </text:list>
      <text:list xml:id="list7965783161461975989" text:style-name="L2">
        <text:list-item>
          <text:p text:style-name="P4">CTL 2017</text:p>
          <text:p text:style-name="P5">MČR: <text:s text:c="11"/><text:span text:style-name="T3">Pro <text:s text:c="4"/></text:span></text:p>
          <text:p text:style-name="P6">Velké Dářko: 10</text:p>
          <text:p text:style-name="P4">Nové Mlýny: 5</text:p>
          <text:p text:style-name="P4">Lipno: <text:s text:c="11"/>2</text:p>
          <text:p text:style-name="P4">Zdržel se hlasování: 3</text:p>
          <text:p text:style-name="P4"><text:span text:style-name="T1">Pohár:</text:span> <text:s text:c="10"/>Pro <text:s text:c="5"/>Zdržel se hlasování</text:p>
          <text:p text:style-name="P4">Tovačov: <text:s text:c="8"/>17 <text:s text:c="18"/>3</text:p>
          <text:p text:style-name="P4">Brno: <text:s text:c="14"/>16 <text:s text:c="18"/>4</text:p>
          <text:p text:style-name="P4">Nové Mlýny: <text:s/>15 <text:s text:c="18"/>5</text:p>
          <text:p text:style-name="P4">Bezdrev: <text:s text:c="8"/>14 <text:s text:c="18"/>6</text:p>
          <text:p text:style-name="P4">Seč: <text:s text:c="16"/>14 <text:s text:c="18"/>6</text:p>
          <text:p text:style-name="P6">Vranov: <text:s text:c="10"/>13 <text:s text:c="18"/>7 </text:p>
          <text:p text:style-name="P4">Lipno: <text:s text:c="12"/>12 <text:s text:c="18"/>8</text:p>
          <text:p text:style-name="P4">Rozkoš: <text:s text:c="11"/>6 <text:s text:c="18"/>14</text:p>
          <text:p text:style-name="P4">Svět: <text:s text:c="16"/>1 <text:s text:c="18"/>19</text:p>
          <text:p text:style-name="P4">Náhradní voda: Lipno</text:p>
          <text:p text:style-name="P4">ČS pohár: Velké Dářko, některý ze závodů Brno/Tovačov/Nové Mlýny</text:p>
          <text:p text:style-name="P4"/>
        </text:list-item>
        <text:list-item>
          <text:p text:style-name="P4">Soustředění</text:p>
          <text:p text:style-name="P4">Na každém pohárovém závodě by mohla být přednáška na jedno z předem vybraných témat</text:p>
          <text:p text:style-name="P4">(taktika, pravidla apod.). Soustředění povede Hanka Ottová</text:p>
          <text:p text:style-name="P4"/>
        </text:list-item>
        <text:list-item>
          <text:p text:style-name="P4">Byl schválen příspěvek 2500,- Kč každé posádce, která pojede na MS 2017 do Polska</text:p>
          <text:p text:style-name="P4">Pro: 18</text:p>
          <text:p text:style-name="P4">Proti: 0</text:p>
          <text:p text:style-name="P4">Zdržel se: 2</text:p>
          <text:p text:style-name="P4"/>
        </text:list-item>
        <text:list-item>
          <text:p text:style-name="P4">Výkonný výbor ALT</text:p>
          <text:p text:style-name="P4">Prezident: Kateřina Formánková - jednohlasně</text:p>
          <text:p text:style-name="P4">Člen: Lucie Borčická - jednohlasně</text:p>
          <text:p text:style-name="P4">Člen: Jan Vacula - jednohlasně</text:p>
        </text:list-item>
      </text:list>
      <text:p text:style-name="Standard"/>
      <text:p text:style-name="Standard"/>
      <text:p text:style-name="Standard"><text:tab/>Zapsal: Karel Vacula ml.</text:p>
      <text:list xml:id="list30437369" text:continue-numbering="true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dřich Formánek</meta:initial-creator>
    <meta:creation-date>2016-07-05T09:02:43.32</meta:creation-date>
    <dc:date>2016-08-07T09:47:08.58</dc:date>
    <dc:creator>Jindřich Formánek</dc:creator>
    <meta:editing-duration>PT27M2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41" meta:word-count="166" meta:character-count="1313"/>
  </office:meta>
</office:document-meta>
</file>